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OpenSymbol" svg:font-family="OpenSymbol"/>
    <style:font-face style:name="Tahoma-Bold" svg:font-family="Tahoma-Bold"/>
    <style:font-face style:name="Verdana" svg:font-family="Verdana, 'Helvetica Neue', Helvetica, Arial, sans-serif"/>
    <style:font-face style:name="sans-serif" svg:font-family="sans-serif"/>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in" fo:margin-right="0in" fo:text-align="center" style:justify-single-word="false" fo:text-indent="0in" style:auto-text-indent="false" style:page-number="auto" fo:padding="0.0291in" fo:border-left="none" fo:border-right="none" fo:border-top="none" fo:border-bottom="0.0138in solid #000000" style:join-border="false"/>
      <style:text-properties fo:font-variant="normal" fo:text-transform="none" fo:color="#1c1e21" style:text-line-through-style="none" style:font-name="Tahoma-Bold" fo:font-size="14pt" fo:letter-spacing="normal" fo:font-style="normal" style:text-underline-style="none" fo:font-weight="bold" style:text-blinking="false" style:font-name-asian="Tahoma-Bold" style:font-size-asian="14pt" style:font-weight-asian="bold" style:font-name-complex="Tahoma-Bold" style:font-size-complex="14pt" style:font-weight-complex="bold"/>
    </style:style>
    <style:style style:name="P2" style:family="paragraph" style:parent-style-name="Standard" style:master-page-name="">
      <style:paragraph-properties fo:margin-left="0in" fo:margin-right="0in" fo:text-align="center" style:justify-single-word="false" fo:text-indent="0in" style:auto-text-indent="false" style:page-number="auto" fo:padding="0.0291in" fo:border-left="none" fo:border-right="none" fo:border-top="none" fo:border-bottom="0.0138in solid #000000" style:join-border="false"/>
      <style:text-properties fo:font-variant="normal" fo:text-transform="none" fo:color="#1c1e21" style:text-line-through-style="none" style:font-name="Tahoma-Bold" fo:font-size="2pt" fo:letter-spacing="normal" fo:font-style="normal" style:text-underline-style="none" fo:font-weight="bold" style:text-blinking="false" style:font-name-asian="Tahoma-Bold" style:font-size-asian="2pt" style:font-weight-asian="bold" style:font-name-complex="Tahoma-Bold" style:font-size-complex="2pt" style:font-weight-complex="bold"/>
    </style:style>
    <style:style style:name="P3" style:family="paragraph" style:parent-style-name="Standard">
      <style:paragraph-properties fo:text-align="start" style:justify-single-word="false" style:text-autospace="non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4" style:family="paragraph" style:parent-style-name="Standard">
      <style:paragraph-properties fo:text-align="center" style:justify-single-word="false" style:text-autospace="non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5" style:family="paragraph" style:parent-style-name="Standard">
      <style:paragraph-properties fo:text-align="start" style:justify-single-word="false" style:text-autospace="none"/>
      <style:text-properties fo:color="#1c1e21" style:font-name="Tahoma-Bold" fo:font-size="9pt" style:text-underline-style="solid" style:text-underline-width="auto" style:text-underline-color="font-color" fo:font-weight="bold" style:font-name-asian="Tahoma-Bold" style:font-size-asian="9pt" style:font-weight-asian="bold" style:font-name-complex="Tahoma-Bold" style:font-size-complex="9pt" style:font-weight-complex="bold"/>
    </style:style>
    <style:style style:name="P6" style:family="paragraph" style:parent-style-name="Standard">
      <style:paragraph-properties fo:text-align="start" style:justify-single-word="false" style:text-autospace="none"/>
      <style:text-properties fo:color="#1c1e21" style:font-name="Tahoma-Bold" fo:font-size="9pt" fo:font-weight="normal" style:font-name-asian="Tahoma-Bold" style:font-size-asian="9pt" style:font-weight-asian="normal" style:font-name-complex="Tahoma-Bold" style:font-size-complex="9pt" style:font-weight-complex="normal"/>
    </style:style>
    <style:style style:name="P7" style:family="paragraph" style:parent-style-name="Standard">
      <style:paragraph-properties fo:text-align="start" style:justify-single-word="false" style:text-autospace="none"/>
      <style:text-properties fo:color="#1c1e21" style:font-name="Tahoma-Bold" fo:font-size="4pt" fo:font-weight="bold" style:font-name-asian="Tahoma-Bold" style:font-size-asian="4pt" style:font-weight-asian="bold" style:font-name-complex="Tahoma-Bold" style:font-size-complex="4pt" style:font-weight-complex="bold"/>
    </style:style>
    <style:style style:name="P8" style:family="paragraph" style:parent-style-name="Standard">
      <style:paragraph-properties fo:text-align="center" style:justify-single-word="false" style:text-autospace="none"/>
      <style:text-properties fo:color="#1c1e21" style:font-name="Tahoma-Bold" fo:font-size="12pt" fo:font-weight="bold" style:font-name-asian="Tahoma-Bold" style:font-size-asian="12pt" style:font-weight-asian="bold" style:font-name-complex="Tahoma-Bold" style:font-size-complex="12pt" style:font-weight-complex="bold"/>
    </style:style>
    <style:style style:name="P9" style:family="paragraph" style:parent-style-name="Standard">
      <style:paragraph-properties fo:text-align="start" style:justify-single-word="false" style:text-autospace="none"/>
      <style:text-properties fo:color="#1c1e21" style:font-name="Tahoma" fo:font-size="9pt" style:font-name-asian="Tahoma" style:font-size-asian="9pt" style:font-name-complex="Tahoma" style:font-size-complex="9pt"/>
    </style:style>
    <style:style style:name="P10" style:family="paragraph" style:parent-style-name="Standard">
      <style:paragraph-properties fo:text-align="start" style:justify-single-word="false" style:text-autospace="none"/>
      <style:text-properties fo:color="#1c1e21" style:font-name="Tahoma" fo:font-size="4pt" style:font-name-asian="Tahoma" style:font-size-asian="4pt" style:font-name-complex="Tahoma" style:font-size-complex="4pt"/>
    </style:style>
    <style:style style:name="P11" style:family="paragraph" style:parent-style-name="Standard">
      <style:paragraph-properties fo:text-align="start" style:justify-single-word="false" style:text-autospace="none"/>
      <style:text-properties fo:color="#000000" style:font-name="Tahoma-Bold" fo:font-size="9pt" fo:font-weight="bold" style:font-name-asian="Tahoma-Bold" style:font-size-asian="9pt" style:font-weight-asian="bold" style:font-name-complex="Tahoma-Bold" style:font-size-complex="9pt" style:font-weight-complex="bold"/>
    </style:style>
    <style:style style:name="P12" style:family="paragraph" style:parent-style-name="Standard">
      <style:paragraph-properties fo:text-align="start" style:justify-single-word="false" style:text-autospace="none"/>
      <style:text-properties fo:color="#000000" style:font-name="Tahoma-Bold" fo:font-size="9pt" style:text-underline-style="none" fo:font-weight="bold" style:font-name-asian="Tahoma-Bold" style:font-size-asian="9pt" style:font-weight-asian="bold" style:font-name-complex="Tahoma-Bold" style:font-size-complex="9pt" style:font-weight-complex="bold"/>
    </style:style>
    <style:style style:name="P13" style:family="paragraph" style:parent-style-name="Standard">
      <style:paragraph-properties fo:text-align="start" style:justify-single-word="false" style:text-autospace="none"/>
      <style:text-properties fo:color="#000000" style:font-name="Tahoma-Bold" fo:font-size="9pt" style:font-name-asian="Tahoma-Bold" style:font-size-asian="9pt" style:font-name-complex="Tahoma-Bold" style:font-size-complex="9pt"/>
    </style:style>
    <style:style style:name="P14" style:family="paragraph" style:parent-style-name="Standard">
      <style:paragraph-properties fo:text-align="start" style:justify-single-word="false" style:text-autospace="none"/>
      <style:text-properties fo:color="#000000" style:font-name="Tahoma-Bold" fo:font-size="4pt" style:text-underline-style="none" fo:font-weight="bold" style:font-name-asian="Tahoma-Bold" style:font-size-asian="4pt" style:font-weight-asian="bold" style:font-name-complex="Tahoma-Bold" style:font-size-complex="4pt" style:font-weight-complex="bold"/>
    </style:style>
    <style:style style:name="P15" style:family="paragraph" style:parent-style-name="Standard">
      <style:paragraph-properties fo:text-align="start" style:justify-single-word="false" style:text-autospace="none"/>
    </style:style>
    <style:style style:name="P16"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17" style:family="paragraph" style:parent-style-name="Standard">
      <style:paragraph-properties fo:text-align="center" style:justify-single-word="false" fo:padding="0.0291in" fo:border-left="none" fo:border-right="none" fo:border-top="none" fo:border-bottom="0.0138in solid #000000" style:text-autospace="none" style:join-border="fals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18" style:family="paragraph" style:parent-style-name="Standard">
      <style:paragraph-properties fo:text-align="end" style:justify-single-word="false" fo:padding="0.0291in" fo:border-left="none" fo:border-right="none" fo:border-top="none" fo:border-bottom="0.0138in solid #000000" style:text-autospace="none" style:join-border="false"/>
      <style:text-properties fo:color="#1c1e21" style:font-name="Tahoma-Bold" fo:font-size="9pt" fo:font-weight="bold" style:font-name-asian="Tahoma-Bold" style:font-size-asian="9pt" style:font-weight-asian="bold" style:font-name-complex="Tahoma-Bold" style:font-size-complex="9pt" style:font-weight-complex="bold"/>
    </style:style>
    <style:style style:name="P19"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1c1e21" style:font-name="Tahoma" fo:font-size="9pt" style:font-name-asian="Tahoma" style:font-size-asian="9pt" style:font-name-complex="Tahoma" style:font-size-complex="9pt"/>
    </style:style>
    <style:style style:name="P20"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000000" style:font-name="Tahoma-Bold" fo:font-size="10pt" style:font-name-asian="Tahoma-Bold" style:font-size-asian="10pt" style:font-name-complex="Tahoma-Bold" style:font-size-complex="10pt"/>
    </style:style>
    <style:style style:name="P21"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000000" style:font-name="Tahoma-Bold" fo:font-size="9pt" style:font-name-asian="Tahoma-Bold" style:font-size-asian="9pt" style:font-name-complex="Tahoma-Bold" style:font-size-complex="9pt"/>
    </style:style>
    <style:style style:name="P22"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color="#000081" style:font-name="Tahoma" fo:font-size="9pt" style:font-name-asian="Tahoma" style:font-size-asian="9pt" style:font-name-complex="Tahoma" style:font-size-complex="9pt"/>
    </style:style>
    <style:style style:name="P23" style:family="paragraph" style:parent-style-name="Standard">
      <style:paragraph-properties fo:text-align="start" style:justify-single-word="false" fo:padding="0.0291in" fo:border-left="none" fo:border-right="none" fo:border-top="none" fo:border-bottom="0.0138in solid #000000" style:text-autospace="none" style:join-border="false"/>
      <style:text-properties fo:font-size="9pt" style:font-size-asian="9pt" style:font-size-complex="9pt"/>
    </style:style>
    <style:style style:name="P24" style:family="paragraph" style:parent-style-name="Text_20_body">
      <style:paragraph-properties fo:text-align="start" style:justify-single-word="false" fo:padding="0.0291in" fo:border-left="none" fo:border-right="none" fo:border-top="none" fo:border-bottom="0.0138in solid #000000" style:text-autospace="none" style:join-border="false"/>
    </style:style>
    <style:style style:name="T1" style:family="text">
      <style:text-properties fo:font-variant="normal" fo:text-transform="none" fo:color="#1c1e21" style:font-name="Tahoma1" fo:font-size="9pt" fo:letter-spacing="normal" fo:font-style="normal" fo:font-weight="normal" style:font-size-asian="9pt" style:font-size-complex="9pt"/>
    </style:style>
    <style:style style:name="T2" style:family="text">
      <style:text-properties fo:font-variant="normal" fo:text-transform="none" fo:color="#1c1e21" style:font-name="Tahoma1" fo:letter-spacing="normal" fo:font-style="normal" fo:font-weight="normal"/>
    </style:style>
    <style:style style:name="T3" style:family="text">
      <style:text-properties fo:font-variant="normal" fo:text-transform="none" fo:color="#222222" style:font-name="Tahoma" fo:font-size="9pt" fo:letter-spacing="normal" fo:font-style="normal" fo:font-weight="normal" style:font-name-asian="Tahoma" style:font-size-asian="9pt" style:font-name-complex="Tahoma" style:font-size-complex="9pt"/>
    </style:style>
    <style:style style:name="T4" style:family="text">
      <style:text-properties fo:font-variant="normal" fo:text-transform="none" fo:color="#222222" style:font-name="Tahoma" fo:letter-spacing="normal" fo:font-style="normal" fo:font-weight="normal" style:font-name-asian="Tahoma" style:font-name-complex="Tahoma"/>
    </style:style>
    <style:style style:name="T5" style:family="text">
      <style:text-properties fo:font-variant="normal" fo:text-transform="none" fo:color="#0b0080" style:font-name="Tahoma" fo:font-size="9pt" fo:letter-spacing="normal" fo:font-style="normal" fo:font-weight="normal" style:font-name-asian="Tahoma" style:font-size-asian="9pt" style:font-name-complex="Tahoma" style:font-size-complex="9pt"/>
    </style:style>
    <style:style style:name="T6" style:family="text">
      <style:text-properties fo:font-variant="normal" fo:text-transform="none" fo:color="#0b0080" style:font-name="Tahoma" fo:letter-spacing="normal" fo:font-style="normal" fo:font-weight="normal" style:font-name-asian="Tahoma" style:font-name-complex="Tahom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fo:color="#1c1e21" fo:font-size="9pt" fo:font-weight="bold" style:font-size-asian="9pt" style:font-weight-asian="bold" style:font-size-complex="9pt" style:font-weight-complex="bold"/>
    </style:style>
    <style:style style:name="T11" style:family="text">
      <style:text-properties fo:color="#1c1e21" fo:font-size="9pt" style:text-underline-style="solid" style:text-underline-width="auto" style:text-underline-color="font-color" fo:font-weight="bold" style:font-size-asian="9pt" style:font-weight-asian="bold" style:font-size-complex="9pt" style:font-weight-complex="bold"/>
    </style:style>
    <style:style style:name="T12" style:family="text">
      <style:text-properties fo:color="#1c1e21" style:font-name="Tahoma" fo:font-size="9pt" style:font-name-asian="Tahoma" style:font-size-asian="9pt" style:font-name-complex="Tahoma" style:font-size-complex="9pt"/>
    </style:style>
    <style:style style:name="T13" style:family="text">
      <style:text-properties fo:color="#1c1e21" style:font-name="Tahoma" fo:font-size="9pt" style:text-underline-style="solid" style:text-underline-width="auto" style:text-underline-color="font-color" style:font-name-asian="Tahoma" style:font-size-asian="9pt" style:font-name-complex="Tahoma" style:font-size-complex="9pt"/>
    </style:style>
    <style:style style:name="T14" style:family="text">
      <style:text-properties fo:color="#1c1e21" style:font-name="Tahoma" style:font-name-asian="Tahoma" style:font-name-complex="Tahoma"/>
    </style:style>
    <style:style style:name="T15" style:family="text">
      <style:text-properties fo:color="#1c1e21" style:font-name="Tahoma" style:text-underline-style="solid" style:text-underline-width="auto" style:text-underline-color="font-color" style:font-name-asian="Tahoma" style:font-name-complex="Tahoma"/>
    </style:style>
    <style:style style:name="T16" style:family="text">
      <style:text-properties fo:color="#1c1e21" style:font-name="Tahoma-Bold" fo:font-weight="bold" style:font-name-asian="Tahoma-Bold" style:font-weight-asian="bold" style:font-name-complex="Tahoma-Bold" style:font-weight-complex="bold"/>
    </style:style>
    <style:style style:name="T17" style:family="text">
      <style:text-properties fo:color="#1c1e21" fo:font-weight="bold" style:font-weight-asian="bold" style:font-weight-complex="bold"/>
    </style:style>
    <style:style style:name="T18" style:family="text">
      <style:text-properties fo:color="#1c1e21" style:text-underline-style="solid" style:text-underline-width="auto" style:text-underline-color="font-color" fo:font-weight="bold" style:font-weight-asian="bold" style:font-weight-complex="bold"/>
    </style:style>
    <style:style style:name="T19" style:family="text">
      <style:text-properties style:font-name="Tahoma" fo:font-size="9pt" style:font-name-asian="Tahoma" style:font-size-asian="9pt" style:font-name-complex="Tahoma" style:font-size-complex="9pt"/>
    </style:style>
    <style:style style:name="T20" style:family="text">
      <style:text-properties style:font-name="Tahoma" fo:font-size="9pt" style:text-underline-style="solid" style:text-underline-width="auto" style:text-underline-color="font-color" style:font-name-asian="Tahoma" style:font-size-asian="9pt" style:font-name-complex="Tahoma" style:font-size-complex="9pt"/>
    </style:style>
    <style:style style:name="T21" style:family="text">
      <style:text-properties style:font-name="Tahoma" style:font-name-asian="Tahoma" style:font-name-complex="Tahoma"/>
    </style:style>
    <style:style style:name="T22" style:family="text">
      <style:text-properties style:font-name="Tahoma" style:text-underline-style="solid" style:text-underline-width="auto" style:text-underline-color="font-color" style:font-name-asian="Tahoma" style:font-name-complex="Tahoma"/>
    </style:style>
    <style:style style:name="T23" style:family="text">
      <style:text-properties fo:color="#000081" style:font-name="Tahoma" fo:font-size="9pt" style:text-underline-style="solid" style:text-underline-width="auto" style:text-underline-color="font-color" style:font-name-asian="Tahoma" style:font-size-asian="9pt" style:font-name-complex="Tahoma" style:font-size-complex="9pt"/>
    </style:style>
    <style:style style:name="T24" style:family="text">
      <style:text-properties fo:color="#000081" style:font-name="Tahoma" style:text-underline-style="none" style:font-name-asian="Tahoma" style:font-name-complex="Tahoma"/>
    </style:style>
    <style:style style:name="T25" style:family="text">
      <style:text-properties fo:color="#000081" style:font-name="Tahoma" style:text-underline-style="solid" style:text-underline-width="auto" style:text-underline-color="font-color" style:font-name-asian="Tahoma" style:font-name-complex="Tahoma"/>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2pt" style:font-size-asian="2pt" style:font-size-complex="2pt"/>
    </style:style>
    <style:style style:name="T29" style:family="text">
      <style:text-properties fo:font-size="2pt" style:text-underline-style="solid" style:text-underline-width="auto" style:text-underline-color="font-color" style:font-size-asian="2pt" style:font-size-complex="2pt"/>
    </style:style>
    <style:style style:name="T30" style:family="text">
      <style:text-properties fo:font-size="4pt" style:font-size-asian="4pt" style:font-size-complex="4pt"/>
    </style:style>
    <style:style style:name="T31" style:family="text">
      <style:text-properties fo:font-size="4pt" style:text-underline-style="solid" style:text-underline-width="auto" style:text-underline-color="font-color" style:font-size-asian="4pt" style:font-size-complex="4pt"/>
    </style:style>
    <style:style style:name="T32" style:family="text">
      <style:text-properties fo:color="#222222" style:font-name="Tahoma" fo:font-size="9pt" fo:letter-spacing="normal" fo:font-style="italic" fo:font-weight="bold" style:font-name-asian="Tahoma" style:font-size-asian="9pt" style:font-name-complex="Tahoma" style:font-size-complex="9pt"/>
    </style:style>
    <style:style style:name="T33" style:family="text">
      <style:text-properties fo:color="#222222" style:font-name="Tahoma" fo:letter-spacing="normal" fo:font-style="italic" fo:font-weight="bold" style:font-name-asian="Tahoma" style:font-name-complex="Tahoma"/>
    </style:style>
    <style:style style:name="T34" style:family="text">
      <style:text-properties fo:font-weight="bold" style:font-weight-asian="bold" style:font-weight-complex="bold"/>
    </style:style>
    <style:style style:name="T35" style:family="text">
      <style:text-properties fo:color="#000000" style:font-name="Tahoma-Bold"/>
    </style:style>
    <style:style style:name="T36" style:family="text">
      <style:text-properties fo:color="#000000" style:font-name="Tahoma-Bold" fo:font-size="10pt"/>
    </style:style>
    <style:style style:name="T37" style:family="text">
      <style:text-properties fo:color="#000000" style:font-name="Tahoma-Bold" fo:font-size="10pt" style:text-underline-style="solid" style:text-underline-width="auto" style:text-underline-color="font-color" fo:font-weight="bold" style:font-weight-asian="bold" style:font-weight-complex="bold"/>
    </style:style>
    <style:style style:name="T38" style:family="text">
      <style:text-properties fo:color="#000000" style:font-name="Tahoma-Bold" style:text-underline-style="solid" style:text-underline-width="auto" style:text-underline-color="font-color" fo:font-weight="bold" style:font-weight-asian="bold" style:font-weight-complex="bold"/>
    </style:style>
    <style:style style:name="T39" style:family="text">
      <style:text-properties fo:color="#000000" style:font-name="Tahoma-Bold" fo:font-size="9pt" style:font-size-asian="9pt" style:font-size-complex="9pt"/>
    </style:style>
    <style:style style:name="T40" style:family="text">
      <style:text-properties fo:color="#000000" style:font-name="Tahoma-Bold" fo:font-size="9pt" style:text-underline-style="solid" style:text-underline-width="auto" style:text-underline-color="font-color" fo:font-weight="bold" style:font-size-asian="9pt" style:font-weight-asian="bold" style:font-size-complex="9pt" style:font-weight-complex="bol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7">NOTICE OF CLAIM, OF RIGHT TO REPRESENT ONE'S SELF IN COURT</text:span>:</text:p>
      <text:p text:style-name="P3"><text:span text:style-name="T30"><text:line-break/></text:span><text:span text:style-name="T7">NOTE TO ALL PUBLIC SERVANTS</text:span>:</text:p>
      <text:p text:style-name="P13"><text:span text:style-name="T17">1) </text:span><text:span text:style-name="T21">Failure </text:span><text:span text:style-name="T14">to Disprove the claims (of rights and duties) herein, within the reasonable time limit given, and proper manner[*], amounts to</text:span></text:p>
      <text:p text:style-name="P9">'tacit consent' by 'acquiescence', by 'failure to deny', according to U.S. and Arizona Civil Court Procedure Rule 8, 'the common law', Court</text:p>
      <text:p text:style-name="P9">Case Precedents, etc..</text:p>
      <text:p text:style-name="P13"><text:span text:style-name="T17">[*]= </text:span><text:span text:style-name="T14">'proper manner' of response, means an 'Affidavit' which is signed 'under penalty of perjury', reliant ONLY upon FACTS and actual, valid</text:span></text:p>
      <text:p text:style-name="P9">'Law of the Land', to dispute any claims herein, and 'served' with proof of Receipt (i.e. by Certified or Registered mail, Process Server, etc.).</text:p>
      <text:p text:style-name="P9">All the same requirements as for THIS 'Notice of Claim'.</text:p>
      <text:p text:style-name="P13"><text:span text:style-name="T17">2) </text:span><text:span text:style-name="T18">All Public Office holders in the United States of America are REQUIRED by 'the supreme Law of the Land</text:span><text:span text:style-name="T17">' </text:span><text:span text:style-name="T14">(Art.6) to</text:span></text:p>
      <text:p text:style-name="P13"><text:span text:style-name="T14">voluntarily swear an oath (and to sign a contract) </text:span><text:span text:style-name="T17">'</text:span><text:span text:style-name="T18">to support' the Constitution</text:span><text:span text:style-name="T17"> </text:span><text:span text:style-name="T14">(U.S. first, and then State Constitution(s) 2nd,</text:span></text:p>
      <text:p text:style-name="P13"><text:span text:style-name="T14">subordinate to the U.S. Constitution and 'Laws made in Pursuance thereof') </text:span><text:span text:style-name="T18">but NOT 'any Thing...to the Contrary</text:span><text:span text:style-name="T17">'!. </text:span><text:span text:style-name="T18">THEREFORE, ALL</text:span></text:p>
      <text:p text:style-name="P5">U.S. Public Servants are PERSONALLY Liable for even 'neglect to prevent' 'any Thing' they 'reasonably should know' IS 'to</text:p>
      <text:p text:style-name="P16"><text:span text:style-name="T7">the Contrary' to the 'fundamental principles' of 'the supreme Law of the Land' in this document</text:span>!</text:p>
      <text:p text:style-name="P7"/>
      <text:p text:style-name="P8">'<text:span text:style-name="T7">Sources of Authority' for this 'Notice of Claim</text:span>'...</text:p>
      <text:p text:style-name="P10"/>
      <text:p text:style-name="P15"><text:span text:style-name="T12">1) </text:span><text:span text:style-name="T32">"Faretta v. California</text:span><text:span text:style-name="T3">, 422 U.S. 806 (1975),</text:span><text:bookmark text:name="m_2645292766446107630gmail-cite_ref-1"/><text:a xlink:type="simple" xlink:href="https://en.wikipedia.org/wiki/Faretta_v._California#cite_note-1" office:target-frame-name="_blank" xlink:show="new" text:style-name="Internet_20_link" text:visited-style-name="Visited_20_Internet_20_Link"><text:span text:style-name="T5">[1]</text:span></text:a><text:span text:style-name="T3"> was a case in which the </text:span><text:a xlink:type="simple" xlink:href="https://en.wikipedia.org/wiki/Supreme_Court_of_the_United_States" office:target-frame-name="_blank" xlink:show="new" text:style-name="Internet_20_link" text:visited-style-name="Visited_20_Internet_20_Link"><text:span text:style-name="T5">Supreme Court of the United States</text:span></text:a><text:span text:style-name="T3"> held that criminal </text:span><text:a xlink:type="simple" xlink:href="https://en.wikipedia.org/wiki/Defendant" office:target-frame-name="_blank" xlink:show="new" text:style-name="Internet_20_link" text:visited-style-name="Visited_20_Internet_20_Link"><text:span text:style-name="T5">defendants</text:span></text:a><text:span text:style-name="T3"> have a constitutional right to refuse counsel and </text:span><text:a xlink:type="simple" xlink:href="https://en.wikipedia.org/wiki/Pro_se_legal_representation_in_the_United_States" office:target-frame-name="_blank" xlink:show="new" text:style-name="Internet_20_link" text:visited-style-name="Visited_20_Internet_20_Link"><text:span text:style-name="T5">represent themselves</text:span></text:a><text:span text:style-name="T3"> in state criminal proceedings."; </text:span><text:a xlink:type="simple" xlink:href="https://en.wikipedia.org/wiki/Faretta_v._California" text:style-name="Internet_20_link" text:visited-style-name="Visited_20_Internet_20_Link">https://en.wikipedia.org/wiki/Faretta_v._California</text:a><text:span text:style-name="T3"> </text:span><text:span text:style-name="T12"><text:s/></text:span></text:p>
      <text:p text:style-name="P21"/>
      <text:p text:style-name="P9"><text:span text:style-name="T30"/></text:p>
      <text:p text:style-name="P9">“<text:span text:style-name="T8">Most U.S. states have a constitutional provision that either expressly or by interpretation allows an individual to represent one's own cause in the courts of that state</text:span><text:span text:style-name="T9">.</text:span> <text:span text:style-name="T7">In many instances, state constitutional provisions regarding the right to petition the government for redress of grievances have been so interpreted</text:span>.</text:p>
      <text:p text:style-name="P9"/>
      <text:p text:style-name="P9"><text:span text:style-name="T7">The U.S. Judiciary Act</text:span>, the <text:span text:style-name="T7">Code of Conduct for United States Judges</text:span>,[8] the <text:span text:style-name="T7">Federal Rules of Civil Procedure</text:span>, the <text:span text:style-name="T7">Federal Rules of Criminal Procedure</text:span>, the <text:span text:style-name="T7">Federal Rules of Evidence</text:span> and the <text:span text:style-name="T7">Federal Rules of Appellate Procedure</text:span> <text:span text:style-name="T8">address the rights of the self-represented litigant in several places</text:span><text:span text:style-name="T34">.</text:span></text:p>
      <text:p text:style-name="P9"/>
      <text:p text:style-name="P9"><text:span text:style-name="T8">28 U.S.C. § 1654 provides</text:span><text:span text:style-name="T34">:</text:span> <text:span text:style-name="T34">"</text:span><text:span text:style-name="T8">In all courts of the United States the parties may plead and conduct their own cases personally or by counsel as, by the rules of such courts, respectively, are permitted to manage and conduct causes therein.</text:span><text:span text:style-name="T34">"</text:span></text:p>
      <text:p text:style-name="P20"><text:a xlink:type="simple" xlink:href="https://en.wikipedia.org/wiki/Pro_se_legal_representation_in_the_United_States" text:style-name="Internet_20_link" text:visited-style-name="Visited_20_Internet_20_Link">https://en.wikipedia.org/wiki/Pro_se_legal_representation_in_the_United_States</text:a><text:span text:style-name="T23"> </text:span></text:p>
      <text:p text:style-name="P24"><text:span text:style-name="T39">Syllabus<text:line-break/>“The Sixth Amendment as made applicable to the States by the Fourteenth guarantees that a defendant in a state criminal trial has an independent constitutional right of self-representation and that he may proceed to defend himself without counsel when he voluntarily and intelligently elects to do so, and, in this case, the state courts erred in forcing petitioner against his will to accept a state-appointed public defender and in denying his request to conduct his own defense.”<text:line-break/></text:span><text:span text:style-name="T40">Faretta v. California, 422 U.S. 806 (1975)</text:span><text:span text:style-name="T39"> <text:s text:c="2"/></text:span><text:a xlink:type="simple" xlink:href="https://supreme.justia.com/cases/federal/us/422/806/" text:style-name="Internet_20_link" text:visited-style-name="Visited_20_Internet_20_Link"><text:span text:style-name="T27">https://supreme.justia.com/cases/federal/us/422/806/</text:span></text:a><text:span text:style-name="T27"> </text:span></text:p>
      <text:p text:style-name="P11"><text:s text:c="4"/>"<text:span text:style-name="T7">This Constitution, and the Laws... made in Pursuance thereof... shall be the supreme Law of the Land</text:span>; and the <text:span text:style-name="T7">Judges in</text:span></text:p>
      <text:p text:style-name="P12"><text:span text:style-name="T7">every State shall be bound thereby</text:span>, <text:span text:style-name="T7">any Thing... to the Contrary notwithstanding</text:span>. ...Senators and Representatives...</text:p>
      <text:p text:style-name="P12">Members of the several State <text:span text:style-name="T7">Legislatures, and all executive and judicial Officers</text:span>, both of the United States and of the</text:p>
      <text:p text:style-name="P12">several States, <text:span text:style-name="T7">shall be bound by Oath or Affirmation, to support this Constitution</text:span>...and...</text:p>
      <text:p text:style-name="P3"><text:span text:style-name="T7">No State shall make or enforce any law which shall abridge the privileges or immunities of citizens of the United States</text:span>;</text:p>
      <text:p text:style-name="P3"><text:span text:style-name="T7">nor shall any State deprive any person of life, liberty, or property, without due process of law</text:span>; n<text:span text:style-name="T7">or deny to any person</text:span></text:p>
      <text:p text:style-name="P13"><text:span text:style-name="T18">within its jurisdiction the equal protection of the laws</text:span><text:span text:style-name="T17">.</text:span><text:span text:style-name="T34">" -</text:span><text:span text:style-name="T22">Article 6 &amp; Amendment </text:span><text:span text:style-name="T15">14</text:span><text:span text:style-name="T21">; </text:span><text:span text:style-name="T25">https://constitutionus.com/ </text:span><text:span text:style-name="T15">;</text:span></text:p>
      <text:p text:style-name="P22"><text:a xlink:type="simple" xlink:href="https://www.archives.gov/founding-docs/constitution" text:style-name="Internet_20_link" text:visited-style-name="Visited_20_Internet_20_Link"><text:span text:style-name="T7">https://www.archives.gov/founding-docs/constitution</text:span></text:a></text:p>
      <text:p text:style-name="P14"/>
      <text:p text:style-name="P4"><text:s text:c="4"/><text:span text:style-name="T7">IN CONCLUSION</text:span>: <text:span text:style-name="T7">ANY PUBLIC SERVANT RECEIVING THIS NOTICE IS PERSONALLY LIABLE</text:span> IF THEY 'MAKE OR ENFORCE'</text:p>
      <text:p text:style-name="P4">OR EVEN 'NEGLECT TO PREVENT' 'ANY THING' THEY 'REASONABLY SHOULD KNOW' IS 'TO THE CONTRARY' OF THE</text:p>
      <text:p text:style-name="P17">'FUNDAMENTAL PRINCIPLES' OF 'THE SUPREME LAW OF THE LAND' HEREIN!</text:p>
      <text:p text:style-name="P3"><text:span text:style-name="T29"><text:line-break/></text:span><text:span text:style-name="T7">FEDERAL LAWS PUBLIC SERVANTS ARE PERSONALLY LIABLE UNDER</text:span>:</text:p>
      <text:p text:style-name="P3"><text:span text:style-name="T7"/></text:p>
      <text:p text:style-name="P3"><text:span text:style-name="T7">42 U.S. Code § 1983. Civil action for deprivation of rights</text:span>: <text:a xlink:type="simple" xlink:href="https://www.law.cornell.edu/uscode/text/42/1983" text:style-name="Internet_20_link" text:visited-style-name="Visited_20_Internet_20_Link">https://www.law.cornell.edu/uscode/text/42/1983</text:a><text:line-break/><text:span text:style-name="T7">42 U.S. Code § 1985. Conspiracy to interfere with civil rights</text:span>: <text:a xlink:type="simple" xlink:href="https://www.law.cornell.edu/uscode/text/42/1985" text:style-name="Internet_20_link" text:visited-style-name="Visited_20_Internet_20_Link">https://www.law.cornell.edu/uscode/text/42/1985</text:a></text:p>
      <text:p text:style-name="P3"><text:span text:style-name="T7">42 U.S. Code § 1986. Action for neglect to prevent</text:span>: <text:a xlink:type="simple" xlink:href="https://www.law.cornell.edu/uscode/text/42/1986" text:style-name="Internet_20_link" text:visited-style-name="Visited_20_Internet_20_Link">https://www.law.cornell.edu/uscode/text/42/1986</text:a></text:p>
      <text:p text:style-name="P3"><text:span text:style-name="T7">18 U.S. Code § 241. Conspiracy against rights</text:span>: <text:a xlink:type="simple" xlink:href="https://www.law.cornell.edu/uscode/text/18/241" text:style-name="Internet_20_link" text:visited-style-name="Visited_20_Internet_20_Link">https://www.law.cornell.edu/uscode/text/18/241</text:a></text:p>
      <text:p text:style-name="P3"><text:span text:style-name="T7">18 U.S. Code § 242. Deprivation of rights under color of law</text:span>: <text:a xlink:type="simple" xlink:href="https://www.law.cornell.edu/uscode/text/18/242" text:style-name="Internet_20_link" text:visited-style-name="Visited_20_Internet_20_Link">https://www.law.cornell.edu/uscode/text/18/242</text:a></text:p>
      <text:p text:style-name="P6">“Every person who, having knowledge that any of the wrongs conspired to be done... and having power to prevent or aid in preventing the commission of the same, neglects or refuses so to do, if such wrongful act be committed, shall be liable to the party injured... for all damages caused by such wrongful act, which such person by reasonable diligence could have prevented; and such damages may be recovered in an action on the case; and any number of persons guilty of such wrongful neglect or refusal may be joined as defendants in the action;...”</text:p>
      <text:p text:style-name="P16"/>
      <text:p text:style-name="P3"><text:span text:style-name="T28"/></text:p>
      <text:p text:style-name="P3">I hereby declare under penalty of perjury the foregoing statements and claims are true to the best of my knowledge,</text:p>
      <text:p text:style-name="P3"/>
      <text:p text:style-name="P3"/>
      <text:p text:style-name="P3">___________________________________________________, ______________________________, _________________________</text:p>
      <text:p text:style-name="P23"><text:span text:style-name="T16"><text:s text:c="3"/>(Signature, Printed Name, Date) <text:s text:c="46"/>(State) <text:s text:c="50"/>(Coun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OpenSymbol" svg:font-family="OpenSymbol"/>
    <style:font-face style:name="Tahoma-Bold" svg:font-family="Tahoma-Bold"/>
    <style:font-face style:name="Verdana" svg:font-family="Verdana, 'Helvetica Neue', Helvetica, Arial, sans-serif"/>
    <style:font-face style:name="sans-serif" svg:font-family="sans-serif"/>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126in" fo:margin-bottom="0.302in" fo:margin-left="0.3126in" fo:margin-right="0.406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ley Borgais</meta:initial-creator>
    <meta:creation-date>2019-06-27T23:22:50.01</meta:creation-date>
    <dc:date>2019-07-01T05:09:41.27</dc:date>
    <dc:creator>Harley Borgais</dc:creator>
    <meta:editing-duration>PT7H19M56S</meta:editing-duration>
    <meta:editing-cycles>63</meta:editing-cycles>
    <meta:generator>OpenOffice/4.1.6$Win32 OpenOffice.org_project/416m1$Build-9790</meta:generator>
    <meta:document-statistic meta:table-count="0" meta:image-count="0" meta:object-count="0" meta:page-count="1" meta:paragraph-count="40" meta:word-count="848" meta:character-count="5820"/>
  </office:meta>
</office:document-meta>
</file>